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6791in" fo:margin-left="-0.0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fo:font-weight="bold" style:font-weight-asian="bold" fo:color="#000000"/>
    </style:style>
    <style:style style:name="P7" style:parent-style-name="Standard" style:family="paragraph">
      <style:paragraph-properties fo:text-align="justify" fo:margin-right="-0.0111in"/>
      <style:text-properties fo:font-weight="bold" style:font-weight-asian="bold" fo:color="#000000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justify"/>
      <style:text-properties fo:font-weight="bold" style:font-weight-asian="bold" fo:color="#000000"/>
    </style:style>
    <style:style style:name="P12" style:parent-style-name="Standard" style:family="paragraph">
      <style:paragraph-properties fo:text-align="justify"/>
      <style:text-properties fo:font-weight="bold" style:font-weight-asian="bold" fo:color="#000000"/>
    </style:style>
    <style:style style:name="P13" style:parent-style-name="Standard" style:family="paragraph">
      <style:paragraph-properties fo:text-align="justify"/>
      <style:text-properties fo:font-weight="bold" style:font-weight-asian="bold" fo:color="#000000"/>
    </style:style>
    <style:style style:name="P14" style:parent-style-name="Standard" style:family="paragraph">
      <style:paragraph-properties fo:text-align="justify"/>
      <style:text-properties fo:font-weight="bold" style:font-weight-asian="bold" fo:color="#000000"/>
    </style:style>
    <style:style style:name="P15" style:parent-style-name="Standard" style:family="paragraph">
      <style:paragraph-properties fo:text-align="justify"/>
      <style:text-properties fo:font-weight="bold" style:font-weight-asian="bold" fo:color="#000000"/>
    </style:style>
    <style:style style:name="P16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7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8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9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2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3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5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6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7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8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9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0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1" style:parent-style-name="Standard" style:family="paragraph">
      <style:paragraph-properties fo:text-align="justify" fo:margin-bottom="0.2027in" fo:margin-left="0.2201in">
        <style:tab-stops/>
      </style:paragraph-properties>
      <style:text-properties fo:background-color="#FFFFFF"/>
    </style:style>
    <style:style style:name="P32" style:parent-style-name="Standard" style:list-style-name="LFO1" style:family="paragraph">
      <style:paragraph-properties fo:text-align="justify" fo:margin-bottom="0.2027in"/>
    </style:style>
    <style:style style:name="T33" style:parent-style-name="Car.predefinitoparagrafo" style:family="text">
      <style:text-properties fo:background-color="#FFFFFF"/>
    </style:style>
    <style:style style:name="T34" style:parent-style-name="Car.predefinitoparagrafo" style:family="text">
      <style:text-properties fo:background-color="#FFFFFF"/>
    </style:style>
    <style:style style:name="T35" style:parent-style-name="Car.predefinitoparagrafo" style:family="text">
      <style:text-properties fo:font-weight="bold" style:font-weight-asian="bold" style:font-weight-complex="bold" fo:background-color="#FFFFFF"/>
    </style:style>
    <style:style style:name="T36" style:parent-style-name="Car.predefinitoparagrafo" style:family="text">
      <style:text-properties fo:background-color="#FFFFFF"/>
    </style:style>
    <style:style style:name="T37" style:parent-style-name="Car.predefinitoparagrafo" style:family="text">
      <style:text-properties fo:color="#000000" fo:background-color="#FFFFFF"/>
    </style:style>
    <style:style style:name="P38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9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</style:style>
    <style:style style:name="P40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T41" style:parent-style-name="Car.predefinitoparagrafo" style:family="text">
      <style:text-properties fo:background-color="#FFFFFF"/>
    </style:style>
    <style:style style:name="T42" style:parent-style-name="Car.predefinitoparagrafo" style:family="text">
      <style:text-properties fo:color="#000000" fo:background-color="#FFFFFF"/>
    </style:style>
    <style:style style:name="T43" style:parent-style-name="Car.predefinitoparagrafo" style:family="text">
      <style:text-properties fo:color="#000000"/>
    </style:style>
    <style:style style:name="P4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45" style:parent-style-name="Standard" style:family="paragraph">
      <style:paragraph-properties fo:text-align="justify" fo:margin-bottom="0.2027in" fo:margin-left="0.2201in" fo:background-color="#FFFFFF">
        <style:tab-stops/>
      </style:paragraph-properties>
      <style:text-properties fo:color="#000000" fo:background-color="#FFFFFF"/>
    </style:style>
    <style:style style:name="P46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  <style:text-properties fo:color="#000000" fo:background-color="#FFFFFF"/>
    </style:style>
    <style:style style:name="P47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T48" style:parent-style-name="Car.predefinitoparagrafo" style:family="text">
      <style:text-properties fo:color="#000000" fo:background-color="#FFFFFF"/>
    </style:style>
    <style:style style:name="P49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background-color="#FFFFFF"/>
    </style:style>
    <style:style style:name="P50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51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52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53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4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5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6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7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60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61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62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6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9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</style:style>
    <style:style style:name="P70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</style:style>
    <style:style style:name="P71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</style:style>
    <style:style style:name="P72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</style:style>
    <style:style style:name="P73" style:parent-style-name="Standard" style:family="paragraph">
      <style:paragraph-properties fo:margin-bottom="0.2027in">
        <style:tab-stops>
          <style:tab-stop style:type="left" style:position="0.2263in"/>
        </style:tab-stops>
      </style:paragraph-properties>
    </style:style>
    <style:style style:name="P7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T83" style:parent-style-name="Car.predefinitoparagrafo" style:family="text">
      <style:text-properties fo:font-weight="bold" style:font-weight-asian="bold"/>
    </style:style>
    <style:style style:name="P8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8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8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8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91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"Allegato A" <text:s/>per la nomina del Collegio dei Revisori dei conti</text:p>
      <text:p text:style-name="P11"/>
      <text:p text:style-name="P12"/>
      <text:p text:style-name="P13">Modello di domanda per la nomina a Revisore dei conti del Comune di<text:s/>Canicattini Bagni</text:p>
      <text:p text:style-name="P14"/>
      <text:p text:style-name="P15">per il triennio <text:s/>2024/2027</text:p>
      <text:p text:style-name="P16"/>
      <text:p text:style-name="P17"/>
      <text:p text:style-name="P18"><text:tab/><text:tab/><text:tab/><text:tab/><text:tab/><text:tab/><text:tab/><text:s text:c="6"/>Al Comune di Canicattini Bagni<text:tab/><text:tab/><text:tab/><text:tab/><text:tab/><text:tab/><text:tab/><text:tab/><text:s text:c="18"/>Via Venti Settembre,42<text:tab/><text:tab/><text:tab/><text:tab/><text:tab/><text:tab/><text:tab/><text:tab/><text:s text:c="10"/><text:tab/><text:s text:c="14"/>96010 Canicattini Bagni<text:tab/><text:tab/></text:p>
      <text:p text:style-name="P19"><text:tab/><text:tab/><text:tab/><text:tab/><text:tab/><text:tab/><text:tab/><text:s text:c="2"/></text:p>
      <text:p text:style-name="P20"/>
      <text:p text:style-name="P21">Oggetto: Manifestazione di interesse per la nomina di Revisore dei conti del Comune di Canicattini Bagni per il triennio 2024/2027.</text:p>
      <text:p text:style-name="P22"/>
      <text:p text:style-name="P23">Il/La ___________________________ nat __ a ________________il ____________ residente a</text:p>
      <text:p text:style-name="P24">_________________ (____) in via ______ n. ___ C.F./P. IVA __________________ domiciliato</text:p>
      <text:p text:style-name="P25">a _______________ via _______________ n<text:s/>___, recapito tel. ___________________________</text:p>
      <text:p text:style-name="P26">email/PEC ___________________</text:p>
      <text:p text:style-name="P27">PRESENTA</text:p>
      <text:p text:style-name="P28">La propria candidatura per la nomina a Revisore dei conti del Comune di Canicattini Bagni</text:p>
      <text:p text:style-name="P29">per il triennio 2024/2027.</text:p>
      <text:p text:style-name="P30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31">DICHIARA</text:p>
      <text:list text:style-name="LFO1" text:continue-numbering="true">
        <text:list-item>
          <text:p text:style-name="P32"><text:span text:style-name="T33">di essere in possesso dei requisiti di partecipazione, ai sensi dell'art. 10 della L.R. 3/2016, come sostituito dall'art. 6 della L.R. 17 dell'11/08/2016, successivamente modificato da</text:span><text:span text:style-name="T34">ll'art. 39 della L.R. n. 16/2017 ed ulteriormente modificato dall’art. 8, comma 2, della L.R. n. 6 del 04/03/2021,previsti per la <text:s/></text:span><text:span text:style-name="T35">fascia 2</text:span><text:span text:style-name="T36"><text:s/>(</text:span><text:span text:style-name="T37">riguardante i comuni con popolazione superiore a 5.000 abitanti e fino a 15.000 abitanti);</text:span></text:p>
        </text:list-item>
        <text:list-item>
          <text:p text:style-name="P38">di accettare<text:s/>integralmente le condizioni contenute nel relativo avviso pubblico;</text:p>
        </text:list-item>
        <text:list-item>
          <text:p text:style-name="P39">di accettare la condizione automatica di decadenza dalla nomina qualora in sede di verifica una o più dichiarazioni rese in sede di domanda di partecipazione dovessero risultare non veritiere;</text:p>
        </text:list-item>
      </text:list>
      <text:p text:style-name="P40">4) di essere iscritto,<text:span text:style-name="T41"><text:s/></text:span><text:span text:style-name="T42">da almeno cinque anni n</text:span><text:span text:style-name="T43">e</text:span>l registro/ordine dei ____________ della provincia di _____________ al n. _________ con decorrenza dal ___________;</text:p>
      <text:p text:style-name="P44">5) di avere svolto almeno 1 (uno) incarico di revisore dei conti presso enti locali, ciascuno per la durata di anni 3 (tre) come meglio specificato nell'elenco degli enti locali presso i quali è stata svolta la funzione di revisore dei conti, allegata alla presente istanza;</text:p>
      <text:p text:style-name="P45">6) di avere conseguito, nell'anno precedente, almeno 10 crediti<text:s/>formativi per aver partecipato a corsi e/o seminari formativi in materia di contabilità pubblica e gestione economica e finanziaria degli enti territoriali;</text:p>
      <text:p text:style-name="P46">7) di non superare, in caso di nomina, il limite di incarichi di cui al comma 7, dell'art. 10 della<text:s/>L.R. n. 3/2016, così come sostituito dall'art. 6 della L.R. n. 17/2016, successivamente <text:s text:c="2"/>modificato dall'art. 39 della L.R. n.16/2017 (non più di otto incarichi) e dall’art. 8 della L.R. n. 6 del 04/03/2021 e relativa circolare n. 4 del 17/03/2021 ( non<text:s/>più di quattro incarichi);</text:p>
      <text:p text:style-name="P47"><text:span text:style-name="T48">8) di non trovarsi in alcuna delle condizioni di ineleggibilità e/o incompatibilità di cui all'art. 236 del D. Lgs. n. 267/2000;</text:span></text:p>
      <text:p text:style-name="P49">9) insussistenza di conflitti di interesse con l'incarico da assumere;</text:p>
      <text:p text:style-name="P50">10) di non essere stato/a nè<text:s/>di essere sottoposto/a ad alcuna misura di prevenzione prevista dalle leggi vigenti;</text:p>
      <text:p text:style-name="P51">11) autocertificazione antimafia - persone fisiche;</text:p>
      <text:p text:style-name="P52">12) dichiarazione insussistenza di cause di inconferibilità e incompatibilità ex D.Lgs. n. 39/2013 e s.m.i.</text:p>
      <text:p text:style-name="P53">13) di essere a conoscenza dell'obbligo di comunicazione tempestiva in ordine all'insorgenza di<text:tab/>una delle cause di inconferibilità e incompatibilità di cui al D. Lgs. 39/2013;</text:p>
      <text:p text:style-name="P54">14) di impegnarsi, senza riserva alcuna, nel caso di conferimento dell'incarico, a espletarlo<text:tab/>secondo quanto previsto dagli artt. 235, 239 e 240 del D.Lgs. 267/2000;</text:p>
      <text:p text:style-name="P55">15) di accettare la carica in caso di nomina che avverrà tramite sorteggio in seduta pubblica;</text:p>
      <text:p text:style-name="P56">16) di autorizzare, ai sensi del D.Lgs. n. 196 del 30/06/2003, modificato dal D. Lgs.<text:s/>10/08/2018, il Comune di Canicattini Bagni, al trattamento dei dati personali, limitatamente al procedimento di cui in oggetto;</text:p>
      <text:p text:style-name="P57">17) di aver svolto la funzione di revisore dei conti presso i seguenti Enti Locali e per la seguente durata:</text:p>
      <text:p text:style-name="P58">____________________________________________________________________________________________________________________________________________________________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</text:p>
      <text:p text:style-name="P60">18) di svolgere in atto la funzione di Revisore dei Conti presso i seguenti Enti Locali e con le seguenti decorrenze: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</text:p>
      <text:p text:style-name="P62"/>
      <text:p text:style-name="P63">Infine comunica che l'indirizzo al quale<text:s/>inviare tutte le comunicazioni afferenti l'incarico è il seguente:</text:p>
      <text:p text:style-name="P64">Città ___________________________ CAP:______________ Via _____________ n.__________</text:p>
      <text:p text:style-name="P65">Recapito Tel.: ___________________________ Fax_________________ Cell. _________________</text:p>
      <text:p text:style-name="P66">email: ___________________ PEC: ____________________________</text:p>
      <text:p text:style-name="P67"/>
      <text:p text:style-name="P68">Luogo ______________________ lì, _________________________</text:p>
      <text:p text:style-name="P69"/>
      <text:p text:style-name="P70"><text:s text:c="68"/>IL DICHIARANTE</text:p>
      <text:p text:style-name="P71"><text:s text:c="66"/>_______________________</text:p>
      <text:p text:style-name="P72"/>
      <text:p text:style-name="P73">Allegati:</text:p>
      <text:p text:style-name="P74"><text:span text:style-name="T75">a)<text:s/></text:span>copia del documento di riconoscimento in corso di validità;</text:p>
      <text:p text:style-name="P76"><text:span text:style-name="T77">b</text:span>) curriculum vitae in formato europeo aggiornato, debitamente datato e sottoscritto;</text:p>
      <text:p text:style-name="P78"><text:span text:style-name="T79">c)<text:s/></text:span>copia attestazione dei crediti formativi conseguiti nell’anno precedente;</text:p>
      <text:p text:style-name="P80"><text:span text:style-name="T81">d)<text:s/></text:span>autocertificazione antimafia persone fisiche;</text:p>
      <text:p text:style-name="P82"><text:span text:style-name="T83">e)<text:s/></text:span>dichiarazione insussistenza di cause di inconferibilità e incompatibilità ex D.Lgs. n. 39/2013 e s.m.i..</text:p>
      <text:p text:style-name="P84"/>
      <text:p text:style-name="P85">Data __________________</text:p>
      <text:p text:style-name="P86"><text:tab/><text:tab/><text:tab/><text:tab/><text:tab/><text:tab/><text:tab/><text:tab/><text:tab/><text:tab/>FIRMA________________</text:p>
      <text:p text:style-name="P87"><text:tab/></text:p>
      <text:p text:style-name="P88"><text:tab/>INFORMATIVA AI SENSI DELL'ART.13 DEL<text:s/>D. LGS. 196/2003 e s.m.i.</text:p>
      <text:p text:style-name="P89"/>
      <text:p text:style-name="P90">i dati raccolti attraverso la compilazione del presente modulo verranno trattati per le finalità strettamente inerenti la verifica dei requisiti per la nomina a Revisore dei conti del Comune di Canicattini Bagni e nel rispetto<text:s/>delle disposizioni normative in materia di protezione dei dati personali. <text:s text:c="145"/>I dati potranno essere comunicati ai<text:s/>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Magliocco</meta:initial-creator>
    <dc:creator>Daniela Magliocco</dc:creator>
    <meta:creation-date>2020-11-11T13:43:00Z</meta:creation-date>
    <dc:date>2024-01-23T09:52:00Z</dc:date>
    <meta:print-date>2021-02-02T14:48:00Z</meta:print-date>
    <meta:template xlink:href="Normal.dotm" xlink:type="simple"/>
    <meta:editing-cycles>11</meta:editing-cycles>
    <meta:editing-duration>PT3240S</meta:editing-duration>
    <meta:document-statistic meta:page-count="1" meta:paragraph-count="14" meta:word-count="1049" meta:character-count="7020" meta:row-count="49" meta:non-whitespace-character-count="5985"/>
  </office:meta>
</office:document-meta>
</file>